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1.27cm" fo:margin-right="0cm" fo:margin-top="0.101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16e8b"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fo:font-weight="bold" officeooo:rsid="0002cb4c" style:font-name-asian="Verdana1" style:font-size-asian="11pt" style:font-weight-asian="bold"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4">La Comisión de Salud Pública y Asistencia Social ha considerado el proyecto de comunicación </text:span><text:span text:style-name="T6">46629 CD – UCR – Evolución </text:span><text:span text:style-name="T8">de la señora diputada Espíndola,</text:span><text:span text:style-name="T6"> </text:span><text:span text:style-name="T8">por el cual se solicita disponga informar si se ha abierto la convocatoria o llamado a concurso de profesionales médicos específicamente en pediatría para la cobertura del cargo en la Guardia Pediátrica del Hospital Central de Reconquista</text:span><text:span text:style-name="T4">; y, por las razones expuestas en los fundamentos y las que podrá dar el miembro informante, esta Comisión aconseja la aprobación del siguiente texto con modificaciones:</text:span></text:p>
      <text:p text:style-name="P6"/>
      <text:p text:style-name="P6">PROYECTO DE COMUNICACIÓN</text:p>
      <text:p text:style-name="P7">La Cámara de Diputados de la Provincia vería con agrado que el Poder Ejecutivo, por intermedio del organismo que corresponda, en relación al estado de la solicitud de una Guardia Pediátrica para el Hospital Central “Olga Stucky de Rizzi”, de la ciudad de Reconquista, departamento General Obligado, informe lo siguiente:</text:p>
      <text:list xml:id="list2928203442" text:style-name="WWNum1">
        <text:list-item>
          <text:p text:style-name="P10">convocatoria o llamado a concurso de profesionales médicos especialistas en pediatría para la cobertura del cargo;</text:p>
        </text:list-item>
        <text:list-item>
          <text:p text:style-name="P11">contratación de médicos especialistas en pediatría; y</text:p>
        </text:list-item>
        <text:list-item>
          <text:p text:style-name="P11">medidas tomadas para el funcionamiento de la guardia pediátrica.</text:p>
        </text:list-item>
      </text:list>
      <text:p text:style-name="P3"/>
      <text:p text:style-name="P5"><text:span text:style-name="T2">Sala de la Comisión </text:span><text:span text:style-name="T3">en Zoom</text:span><text:span text:style-name="T2">,</text:span><text:span text:style-name="T6"> </text:span><text:span text:style-name="T7">13</text:span><text:span text:style-name="T6"> de abril de 2022</text:span><text:span text:style-name="T2">.</text:span></text:p>
      <text:p text:style-name="P5"><text:span text:style-name="T2">F</text:span><text:span text:style-name="T6">irmantes</text:span><text:span text:style-name="T2">: CIANCIO – ARMAS BELAVI – BALAGUÉ – CORGNIALI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0" text:visited-style-name="ListLabel_20_10"><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06:03.765269331</dc:date>
    <meta:editing-duration>PT1M50S</meta:editing-duration>
    <meta:editing-cycles>4</meta:editing-cycles>
    <meta:print-date>2022-04-12T12:12:37.538548357</meta:print-date>
    <meta:document-statistic meta:table-count="0" meta:image-count="1" meta:object-count="0" meta:page-count="1" meta:paragraph-count="10" meta:word-count="211" meta:character-count="1397" meta:non-whitespace-character-count="1192"/>
  </office:meta>
</office:document-meta>
</file>